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swiss"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fo:orphans="0" fo:widows="0"/>
      <style:text-properties style:font-name="Times New Roman"/>
    </style:style>
    <style:style style:name="P2" style:family="paragraph" style:parent-style-name="Standard">
      <style:paragraph-properties fo:line-height="200%" fo:text-align="center" style:justify-single-word="false" fo:orphans="0" fo:widows="0"/>
      <style:text-properties style:font-name="Times New Roman"/>
    </style:style>
    <style:style style:name="P3" style:family="paragraph" style:parent-style-name="Paragraph_20_Unseparated">
      <style:text-properties officeooo:paragraph-rsid="0018cc0f"/>
    </style:style>
    <style:style style:name="P4" style:family="paragraph" style:parent-style-name="Abstract_20_Header">
      <style:paragraph-properties fo:break-before="page"/>
    </style:style>
    <style:style style:name="P5" style:family="paragraph" style:parent-style-name="Standard">
      <style:paragraph-properties fo:line-height="200%" fo:text-align="center" style:justify-single-word="false" fo:orphans="0" fo:widows="0"/>
      <style:text-properties style:font-name="Times New Roman" officeooo:paragraph-rsid="001a2afd"/>
    </style:style>
    <style:style style:name="P6" style:family="paragraph" style:parent-style-name="Standard">
      <style:paragraph-properties fo:line-height="200%" fo:orphans="0" fo:widows="0"/>
      <style:text-properties style:font-name="Times New Roman" officeooo:paragraph-rsid="0017c210"/>
    </style:style>
    <style:style style:name="P7" style:family="paragraph" style:parent-style-name="Standard">
      <style:paragraph-properties fo:line-height="200%" fo:orphans="0" fo:widows="0"/>
      <style:text-properties style:font-name="Times New Roman" officeooo:paragraph-rsid="001a2afd"/>
    </style:style>
    <style:style style:name="P8" style:family="paragraph" style:parent-style-name="Standard">
      <style:paragraph-properties fo:line-height="100%" fo:text-align="start" style:justify-single-word="false" fo:orphans="0" fo:widows="0"/>
      <style:text-properties style:font-name="Times New Roman" officeooo:paragraph-rsid="001a2afd"/>
    </style:style>
    <style:style style:name="P9" style:family="paragraph" style:parent-style-name="Standard">
      <style:paragraph-properties fo:line-height="200%" fo:orphans="0" fo:widows="0"/>
      <style:text-properties style:font-name="Times New Roman" fo:font-size="12pt" officeooo:paragraph-rsid="001a2afd" style:font-size-asian="12pt" style:font-size-complex="12pt"/>
    </style:style>
    <style:style style:name="P10" style:family="paragraph" style:parent-style-name="Standard">
      <style:paragraph-properties fo:line-height="100%" fo:text-align="center" style:justify-single-word="false" fo:orphans="0" fo:widows="0"/>
      <style:text-properties style:text-position="super 58%" style:font-name="Times New Roman" officeooo:paragraph-rsid="0017c210"/>
    </style:style>
    <style:style style:name="P11" style:family="paragraph" style:parent-style-name="Standard">
      <style:paragraph-properties fo:line-height="100%" fo:text-align="center" style:justify-single-word="false" fo:orphans="0" fo:widows="0"/>
      <style:text-properties style:text-position="super 58%" style:font-name="Times New Roman" officeooo:paragraph-rsid="001a2afd"/>
    </style:style>
    <style:style style:name="P12" style:family="paragraph" style:parent-style-name="Paragraph_20_Unseparated" style:master-page-name="APA_20_First_20_Page">
      <style:paragraph-properties style:page-number="auto"/>
    </style:style>
    <style:style style:name="P13" style:family="paragraph" style:parent-style-name="Title_20_of_20_Subsection_20_1">
      <style:text-properties fo:font-style="normal"/>
    </style:style>
    <style:style style:name="P14" style:family="paragraph" style:parent-style-name="Paragraph_20_Separated">
      <style:text-properties fo:font-style="normal"/>
    </style:style>
    <style:style style:name="P15" style:family="paragraph" style:parent-style-name="Title_20_of_20_Section">
      <style:text-properties fo:font-style="normal"/>
    </style:style>
    <style:style style:name="P16" style:family="paragraph" style:parent-style-name="Bibliography_20_Header">
      <style:text-properties fo:font-style="normal"/>
    </style:style>
    <style:style style:name="P17" style:family="paragraph" style:parent-style-name="Title_20_of_20_Subsection_20_2">
      <style:text-properties fo:font-style="normal"/>
    </style:style>
    <style:style style:name="T1" style:family="text">
      <style:text-properties fo:text-transform="uppercase"/>
    </style:style>
    <style:style style:name="T2" style:family="text">
      <style:text-properties fo:font-variant="normal" fo:text-transform="none"/>
    </style:style>
    <style:style style:name="T3" style:family="text">
      <style:text-properties fo:font-style="italic"/>
    </style:style>
    <style:style style:name="T4" style:family="text">
      <style:text-properties fo:font-style="italic" officeooo:rsid="000f8fd4" style:font-style-asian="italic" style:font-style-complex="italic"/>
    </style:style>
    <style:style style:name="T5" style:family="text">
      <style:text-properties fo:font-style="normal"/>
    </style:style>
    <style:style style:name="T6" style:family="text">
      <style:text-properties officeooo:rsid="000f8fd4"/>
    </style:style>
    <style:style style:name="T7" style:family="text">
      <style:text-properties style:text-position="super 58%"/>
    </style:style>
    <style:style style:name="T8" style:family="text">
      <style:text-properties style:text-position="0% 100%"/>
    </style:style>
    <style:style style:name="T9" style:family="text">
      <style:text-properties style:text-position="0% 100%" officeooo:rsid="0017c210"/>
    </style:style>
    <style:style style:name="T10" style:family="text">
      <style:text-properties officeooo:rsid="0017c210"/>
    </style:style>
    <style:style style:name="T11" style:family="text">
      <style:text-properties officeooo:rsid="001a2afd"/>
    </style:style>
    <style:style style:name="T12" style:family="text">
      <style:text-properties officeooo:rsid="0010fd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ke" text:name="RunningHead"/>
        <text:user-field-decl office:value-type="string" office:string-value="" text:name="AcademicSubject"/>
        <text:user-field-decl office:value-type="string" office:string-value="Kodi B. Arfer, Christian C. Luhmann" text:name="Author"/>
        <text:user-field-decl office:value-type="string" office:string-value="Draft of 9 March 2013" text:name="Date"/>
        <text:user-field-decl office:value-type="string" office:string-value="Stony Brook University" text:name="Institution"/>
        <text:user-field-decl office:value-type="string" office:string-value="" text:name="Instructor"/>
      </text:user-field-decls>
      <text:p text:style-name="P12"><text:span text:style-name="Running_20_Head"/></text:p>
      <text:p text:style-name="P1"/>
      <text:p text:style-name="P1"/>
      <text:p text:style-name="P1"/>
      <text:p text:style-name="P1"/>
      <text:p text:style-name="P1"/>
      <text:p text:style-name="P1"/>
      <text:p text:style-name="P2"><text:title>Cake that good is risky to refuse: Motivated reasoning in motivationally charged decisions</text:title></text:p>
      <text:p text:style-name="P5">Kodi B. Arfer <text:span text:style-name="T7">a, b</text:span>, Christian C. Luhmann <text:span text:style-name="T7">a</text:span></text:p>
      <text:p text:style-name="P11">a <text:span text:style-name="T8">Department of Psychology, Stony Brook University, Stony Brook, NY 11794-2500, US<text:line-break/></text:span>b <text:span text:style-name="T8">Corresponding author (http://arfer.net)</text:span></text:p>
      <text:p text:style-name="P7"/>
      <text:p text:style-name="P9"/>
      <text:p text:style-name="P7"/>
      <text:p text:style-name="P7"/>
      <text:p text:style-name="P7"/>
      <text:p text:style-name="P7"/>
      <text:p text:style-name="P7"/>
      <text:p text:style-name="P7"/>
      <text:p text:style-name="P7">Draft of <text:span text:style-name="T11">9</text:span> <text:span text:style-name="T11">March</text:span> 201<text:span text:style-name="T12">3</text:span></text:p>
      <text:p text:style-name="P7">Word count: <text:span text:style-name="T11">3,027</text:span></text:p>
      <text:p text:style-name="P8">This work is licensed under a Creative Commons Attribution-ShareAlike 3.0 United States License (http://creativecommons.org/licenses/by-sa/3.0/us/deed.en_US). Copyright 2012<text:span text:style-name="T11">, 2013</text:span> Kodi Arfer and Christian Luhmann.</text:p>
      <text:p text:style-name="P4"><text:bookmark-start text:name="StartOfAbstract"/>Abstract<text:bookmark-end text:name="StartOfAbstract"/></text:p>
      <text:p text:style-name="Paragraph_20_Unseparated">Motivated reasoning appears in many guises, but previous work has found evidence of visceral motivational cues, such as freshly baked cookies, biasing decision-making without biasing relevant cognitions. The present study specifically tested whether a food cue can induce motivated reasoning. Subjects were given a role-playing task in which they were offered cake. Accepting the cake could have negative health consequences, but refusing it could cost them employment. Subjects in the experimental group were shown a picture of cake while they decided. Among hungry subjects, the cake image increased the likelihood of accepting the cake as well as the rated danger of refusing it. We conclude that visceral cues can indeed cause motivated reasoning, and that such reasoning may be facilitated by situational ambiguity and craving states.</text:p>
      <text:p text:style-name="Paragraph_20_Unseparated"/>
      <text:p text:style-name="P3"><text:span text:style-name="T4">Keywords:</text:span><text:span text:style-name="T6"> decision-making; probability judgment; motivated reasoning; motivational salience; food</text:span></text:p>
      <text:p text:style-name="Introduction_20_Header"><text:title>Cake that good is risky to refuse: Motivated reasoning in motivationally charged decisions</text:title></text:p>
      <text:p text:style-name="Paragraph_20_Separated">People are inclined to justify propositions that they wish to be true. The result is motivated reasoning, in which cognitive processes are biased towards supporting valued propositions (see Kunda, 1990 for a review). Desirable propositions that can engage motivated reasoning range from “Life is fair” (Hafer &amp; Bègue, 2005) to “The prize I picked is better than the one I didn’t” (Brehm, 1956). Cognitive processes thus biased range from selection of autobiographical memories (Sanitioso, Kunda, &amp; Fong, 1990) to weighing the strengths and weaknesses of a scientific study (Lord, Ross, &amp; Lepper, 1979).</text:p>
      <text:p text:style-name="Paragraph_20_Separated">Given the relationship between motivation and cognition proposed by motivated reasoning, it seems natural that visceral motivational cues, such as food and sex, should be prime sources of motivated reasoning. Past work with such cues has observed strong effects on behavior. In particular, it is known that manipulating the vividness of a motivationally salient reward can influence decision-making. Shiv and Fedorikhin (1999) found that among subjects shown photographs of chocolate cake and fruit salad, 42% chose the cake, but among subjects shown actual foods, 63% chose the cake. Similarly, Ditto, Pizarro, Epstein, Jacobson, and MacDonald (2006) found that people were more willing to gamble for cookies if they could see and smell the cookies before making their decision.</text:p>
      <text:p text:style-name="Paragraph_20_Separated">However, neither of these studies provided good evidence of motivated reasoning. In the case of Shiv and Fedorikhin (1999), subjects rated how useful, healthy, harmful, and wise the two snack choices were. The visceral manipulation had no significant effect on these ratings. The results of Ditto et al. (2006) were more complex. Subjects judged the probability of winning the gamble before taking it, and seeing cookies indeed increased the subjects’ stated probability of <text:soft-page-break/>winning, but the effect of the visceral cue on choice did not match the cue’s effect on probability judgments. Specifically, when the true odds of the gamble were favorable, seeing cookies affected probability judgments without affecting choice. Even if the effect of the visceral cue on choice in this favorable-odds condition was limited by a ceiling effect (with 16 of 20 subjects who did not see cookies taking the gamble anyway), a skeptic could argue that the effect on probability judgment was evidently unrelated to the effect on choice. Consistent with such skepticism, Ditto et al.’s tests of mediation failed. Notably, both Shiv and Fedorikhin and Ditto et al. concluded that a direct affect–action link (without any cognitive mediation) could explain their choice data, in part because of the absence of evidence for motivated reasoning.</text:p>
      <text:p text:style-name="Paragraph_20_Separated">There has been some evidence of visceral cues evoking motivated reasoning in other domains. For example, Blanton and Gerrard (1997) had men judge how likely they were to catch an STD from sex with women who varied along diagnostic dimensions (number of past partners and condom-use consistency) and nondiagnostic dimensions (appearance and personality). On its own, the diagnostic information influenced subjects’ risk estimates appropriately. When photographs of the women were provided, on the other hand, subjects were less sensitive to the diagnostic information for more attractive photographs—but only when personality information was also included. Blanton and Gerrard concluded that subjects used the personality information in a motivated fashion, convincing themselves that the personality characteristics assigned to the better-looking women implied lower levels of risk. However, because Blanton and Gerrard did not ask subject to make any choices, the relevance of their findings for decision-making is unclear. Furthermore, sexual stimuli, as opposed to food stimuli, may not be representative of visceral influences more generally. For example, sexual stimuli may increase risk-taking in men <text:soft-page-break/>as a mating strategy (Ronay &amp; von Hippel, 2010) rather than as a consequence of general properties of appetitive cues.</text:p>
      <text:p text:style-name="Paragraph_20_Separated">In summary, the results of past experiments on visceral cues arguably do not provide good evidence for a motivated-reasoning account. Indeed, at this point, it seems reasonable ask whether visceral cues can cause motivated reasoning at all. This issue is crucial for the construct of motivated reasoning. If there were a broad class of stimuli, such as food, that had strong effects on motivation and decision-making but were incapable of inducing motivated reasoning, we would need to conclude that motivated reasoning is a more circumscribed phenomenon than it appears. This idea would be difficult to reconcile with the highly generalized notion of motivated reasoning advanced by, for example, Kunda (1990). This is not to say that motivated reasoning must be ubiquitous. On the contrary, motivated reasoning is subject to a variety of constraints (discussed further below). But a complete inability of visceral cues to trigger motivated reasoning would challenge the coherence of motivated reasoning as a construct. Thus, the goal of the present study was to investigate whether it is possible for a visceral cue to cause motivated reasoning.</text:p>
      <text:h text:style-name="Title_20_of_20_Subsection_20_1" text:outline-level="2">Features of the present study</text:h>
      <text:p text:style-name="Paragraph_20_Separated">As in Study 2 of Ditto et al. (2006), subjects in the present study were asked what they would do in a hypothetical situation, and a pictorial stimulus served as the visceral cue. As in Study 1 of Ditto et al. and in Shiv and Fedorikhin (1999), the visceral cue used in the present study was related to food.</text:p>
      <text:p text:style-name="Paragraph_20_Separated">We selected probability judgment as the kind of cognition for which we would try to induce motivated reasoning. Probability has obvious importance for decision-making under <text:soft-page-break/>uncertainty, and its relationship with affect is complex (Rottenstreich &amp; Hsee, 2001). Moreover, there is already evidence of motivated probability judgment. One example is provided by Irwin (1953), whose subjects predicted higher likelihood of drawing a marked card when marked cards were worth positive rather than negative points. In a more emotionally charged paradigm, Brown and Locker (2009) found that gruesome images of adverse drinking outcomes decreased some subjects’ probability estimates of such outcomes.</text:p>
      <text:p text:style-name="Paragraph_20_Separated">In our study, we tried to minimize plausibility constraints on probability judgments. That is, we designed the task such that subjects could credibly believe that each outcome was highly likely, highly unlikely, or anything in between. After all, the probability judgments elicited by Ditto et al. (2006) may have been constrained by the fact that Ditto et al. told subjects the true odds of winning the gamble. This would be consistent with the general finding that motivated reasoning is constrained by plausibility. For example, Gilovich (1983) found that sports fans were willing to explain away their team’s loss when a seeming fluke could be blamed, but not when there was no fluke. Redlawsk, Civettini, and Emmerson (2010) found that weak evidence against voting for a previously favored candidate increased loyalty, but sufficiently strong evidence made subjects change their minds. Blanton and Gerrard (1997), as previously discussed, found that attractiveness decreased estimates of STD risk only when additional, nondiagnostic information was provided.</text:p>
      <text:p text:style-name="Paragraph_20_Separated">One tactic we used to increase the plausibility of motivated probability judgments was to employ an ambiguous scenario. Neither the probabilities of the outcomes nor their natures were strongly constrained by the task. Intuitively, ambiguity should permit greater motivated reasoning because it broadens the set of defensible beliefs, and thus provides room for <text:soft-page-break/>self-deception. Along these lines, Sloman, Fernbach, and Hagmayer (2010) found that subjects only deceived themselves about their own actions when feedback was vague. We also increased plausibility by having subjects judge probabilities and make their final decisions on 7-point scales, as opposed to having them give numerical probabilities or make yes-or-no decisions.</text:p>
      <text:h text:style-name="Title_20_of_20_Section" text:outline-level="1">Method</text:h>
      <text:h text:style-name="Title_20_of_20_Subsection_20_1" text:outline-level="2">Subjects</text:h>
      <text:p text:style-name="Paragraph_20_Separated">Subjects were 131 users of Amazon Mechanical Turk (56 female). The sample size was determined arbitrarily. Subjects were required to be fluent speakers of English and not to live in India (since pilot research found that many Indians who claimed to be fluent English speakers were not). All but 14 stated they were native speakers. Most (107) subjects lived in the United States; the remainder lived in a total of 16 other countries. Subjects were compensated with $0.30.</text:p>
      <text:h text:style-name="Title_20_of_20_Subsection_20_1" text:outline-level="2">Procedure</text:h>
      <text:p text:style-name="Title_20_of_20_Subsection_20_2">Role-playing.</text:p>
      <text:p text:style-name="Paragraph_20_Separated">Subjects were told that they would complete a role-playing task and read a two-paragraph vignette in which they imagined they were unemployed and had been desperately searching for a job for some time (see supplement for full text). They had finally been offered an interview (for “one of the most appealing jobs you’ve found in your search”), but the interview date coincided with a concert that they had been planning to attend. They were asked “Do you get the interview and skip the concert?” This decision was an instructional manipulation check (Oppenheimer, Meyvis, &amp; Davidenko, 2009). Subjects who chose “No” (5 of 131 total subjects) skipped ahead to the decision-explanation task (see “Additional measures”), excluding them from the task of <text:soft-page-break/>primary interest. Subjects who chose “Yes” continued with the story.</text:p>
      <text:p text:style-name="Paragraph_20_Separated">The subsequent text of the story (see supplement) told subjects that while waiting for the interview date to arrive, they had learned they would need to avoid eating nuts in preparation for a medical test for “obstreosis, a serious cardiovascular disorder”. The interview itself was said to be going well until the prospective boss offered “a piece of a freshly baked peanut-butter cup brownie cake”:</text:p>
      <text:p text:style-name="Block_20_Quote_20_Paragraph_20_Unseparated">You aren’t entirely surprised: a friend of a friend told you that this manager is known for her baking, having won a few local contests. Thinking of the peanut butter in the cake, you recall the upcoming obstreosis test. On the other hand, the same friend of a friend warned you that while this manager is generally very level-headed, she is easily offended when people refuse her desserts. Moreover, the cake smells heavenly.</text:p>
      <text:p text:style-name="Paragraph_20_Unseparated">Control subjects simply read this paragraph. Subjects in the Visceral condition were additionally presented with a color photograph of a piece of cake, which was selected for its high appeal. The image was visible while Visceral subjects read this final paragraph and during the subsequent rating task.</text:p>
      <text:p text:style-name="Paragraph_20_Separated">All subjects answered four questions using 7-point rating scales: “Apart from these circumstances (the job interview and the upcoming medical test), how appealing do you find the cake?” (<text:span text:style-name="T3">totally unappealing</text:span><text:span text:style-name="T5">–</text:span><text:span text:style-name="T3">very appealing</text:span><text:span text:style-name="T5">), “How likely do you think it is that trying the cake would have serious medical consequences?” (</text:span><text:span text:style-name="T3">impossible</text:span><text:span text:style-name="T5">–</text:span><text:span text:style-name="T3">certain</text:span><text:span text:style-name="T5">, midpoint labeled </text:span><text:span text:style-name="T3">as likely as not</text:span><text:span text:style-name="T5">), “How likely do you think it is that refusing the cake would make you lose this job?” (</text:span><text:span text:style-name="T3">impossible</text:span><text:span text:style-name="T5">–</text:span><text:span text:style-name="T3">certain</text:span><text:span text:style-name="T5">, midpoint labeled </text:span><text:span text:style-name="T3">as likely as not</text:span><text:span text:style-name="T5">), and “Do you try the cake?” (</text:span><text:span text:style-name="T3">definitely </text:span><text:soft-page-break/><text:span text:style-name="T3">not</text:span><text:span text:style-name="T5">–</text:span><text:span text:style-name="T3">definitely</text:span><text:span text:style-name="T5">, midpoint labeled </text:span><text:span text:style-name="T3">I’m totally unsure</text:span><text:span text:style-name="T5">). These variables are referred to hereinafter as </text:span><text:span text:style-name="T3">appeal</text:span><text:span text:style-name="T5">, </text:span><text:span text:style-name="T3">health consequences</text:span><text:span text:style-name="T5">, </text:span><text:span text:style-name="T3">job consequences</text:span><text:span text:style-name="T5">, and </text:span><text:span text:style-name="T3">choice</text:span><text:span text:style-name="T5">.</text:span></text:p>
      <text:p text:style-name="P17">Additional measures.</text:p>
      <text:p text:style-name="P14">At the conclusion of the study, subjects were asked to briefly write about why they made their decision. Then subjects were asked (a) whether they would prefer a sure gain of $10 or a gamble with even odds of a $30 gain and a $5 loss, (b) how long it had been since they had last eaten, and (c) whether they were currently on a diet to lose weight.</text:p>
      <text:h text:style-name="P15" text:outline-level="1">Results</text:h>
      <text:p text:style-name="P14">Six subjects were excluded:</text:p>
      <text:p text:style-name="P14">• three for giving choice ratings above the midpoint of the scale but decision explanations or probability judgments that implied rejecting the cake,</text:p>
      <text:p text:style-name="P14">• one for giving a choice rating below the midpoint of the scale but an explanation that implied accepting the cake,</text:p>
      <text:p text:style-name="P14">• one for apparent lack of fluency in English, and</text:p>
      <text:p text:style-name="P14">• one for appearing to believe that the role-playing scenario involved theft.</text:p>
      <text:p text:style-name="Paragraph_20_Separated"><text:span text:style-name="T5">The distribution of times-since-eating was bimodal and strongly positively skewed and its relationship with cake choice was nonlinear. Because of this, we treated time-since-eating as a dichotomous measure (</text:span><text:span text:style-name="T3">hunger</text:span><text:span text:style-name="T5">) distinguishing subjects who had not eaten within the past 2 hours (hereinafter </text:span><text:span text:style-name="T3">hungry</text:span><text:span text:style-name="T5"> subjects) from those who had (</text:span><text:span text:style-name="T3">satiated</text:span><text:span text:style-name="T5"> subjects). This scheme created the following groups: 22 hungry Visceral subjects, 39 satiated Visceral subjects, 25 hungry Control subjects, and 34 satiated Control subjects.</text:span></text:p>
      <text:p text:style-name="Paragraph_20_Separated"><text:span text:style-name="T5">Only 16 of 120 included subjects (13%) said they were dieting, so dieting was not </text:span><text:soft-page-break/><text:span text:style-name="T5">considered as a covariate.</text:span></text:p>
      <text:h text:style-name="P13" text:outline-level="2">Cake choice</text:h>
      <text:p text:style-name="Paragraph_20_Separated"><text:span text:style-name="T5">Choice was examined with an Image × Hunger between-subjects ANOVA. The ANOVA revealed an interaction between factors (</text:span><text:span text:style-name="T3">F</text:span><text:span text:style-name="T5">(1, 116) = 4.38, </text:span><text:span text:style-name="T3">p</text:span><text:span text:style-name="T5"> = .039) but no main effects (both </text:span><text:span text:style-name="T3">p</text:span><text:span text:style-name="T5">s &gt; .20). The interaction appears due to the fact that the cake image significantly increased willingness to try the cake among hungry subjects (satiated </text:span><text:span text:style-name="T3">M</text:span><text:span text:style-name="T5"> = 3.76, </text:span><text:span text:style-name="T3">SD</text:span><text:span text:style-name="T5"> = 2.20 vs. hungry </text:span><text:span text:style-name="T3">M</text:span><text:span text:style-name="T5"> = 5.27, </text:span><text:span text:style-name="T3">SD</text:span><text:span text:style-name="T5"> = 1.86; </text:span><text:span text:style-name="T3">t</text:span><text:span text:style-name="T5">(45) = 2.53, </text:span><text:span text:style-name="T3">p</text:span><text:span text:style-name="T5"> = .015) but not among satiated subjects (</text:span><text:span text:style-name="T3">p</text:span><text:span text:style-name="T5"> &gt; .75).</text:span></text:p>
      <text:h text:style-name="P13" text:outline-level="2">Cake appeal</text:h>
      <text:p text:style-name="Paragraph_20_Separated"><text:span text:style-name="T5">Rated appeal of the cake was also subjected to an Image × Hunger ANOVA, which found a main effect of image (</text:span><text:span text:style-name="T3">F</text:span><text:span text:style-name="T5">(1, 116) = 8.86, </text:span><text:span text:style-name="T3">p</text:span><text:span text:style-name="T5"> = .004) but no main effect of hunger (</text:span><text:span text:style-name="T3">p</text:span><text:span text:style-name="T5"> &gt; .99) or interaction (</text:span><text:span text:style-name="T3">p</text:span><text:span text:style-name="T5"> &gt; .70). The effect of image was due to fact that appeal ratings were higher in the Visceral condition (</text:span><text:span text:style-name="T3">M</text:span><text:span text:style-name="T5"> = 5.92, </text:span><text:span text:style-name="T3">SD</text:span><text:span text:style-name="T5"> = 1.55) than in the Control condition (</text:span><text:span text:style-name="T3">M</text:span><text:span text:style-name="T5"> = 4.92, </text:span><text:span text:style-name="T3">SD</text:span><text:span text:style-name="T5"> = 2.08).</text:span></text:p>
      <text:h text:style-name="P13" text:outline-level="2">Probability judgments</text:h>
      <text:p text:style-name="P14">Since the visceral manipulation only affected choice among hungry subjects, and our primary concern regarding probability judgments was their role in motivated reasoning, analysis of probability judgments was restricted to the hungry subsample.</text:p>
      <text:p text:style-name="Paragraph_20_Separated"><text:span text:style-name="T5">The visceral manipulation marginally decreased health consequences (Control </text:span><text:span text:style-name="T3">M</text:span><text:span text:style-name="T5"> = 4.76, </text:span><text:span text:style-name="T3">SD</text:span><text:span text:style-name="T5"> = 1.48 vs. Visceral </text:span><text:span text:style-name="T3">M</text:span><text:span text:style-name="T5"> = 4.00, </text:span><text:span text:style-name="T3">SD</text:span><text:span text:style-name="T5"> = 1.55; </text:span><text:span text:style-name="T3">t</text:span><text:span text:style-name="T5">(45) = 1.94, </text:span><text:span text:style-name="T3">p</text:span><text:span text:style-name="T5"> = .058) and significantly increased job consequences (Control </text:span><text:span text:style-name="T3">M</text:span><text:span text:style-name="T5"> = 3.76, </text:span><text:span text:style-name="T3">SD</text:span><text:span text:style-name="T5"> = 1.69 vs. Visceral </text:span><text:span text:style-name="T3">M</text:span><text:span text:style-name="T5"> = 4.77, </text:span><text:span text:style-name="T3">SD</text:span><text:span text:style-name="T5"> = 1.27; </text:span><text:span text:style-name="T3">t</text:span><text:span text:style-name="T5">(45) = 2.29, </text:span><text:span text:style-name="T3">p</text:span><text:span text:style-name="T5"> = .026). Furthermore, health consequences were not significantly related to choice (Spearman’s ρ = −.15, </text:span><text:span text:style-name="T3">p</text:span><text:span text:style-name="T5"> &gt; .30), whereas job consequences were significantly and positively related to choice (Spearman’s ρ = .58, </text:span><text:span text:style-name="T3">p</text:span><text:span text:style-name="T5"> &lt; .0001).</text:span></text:p>
      <text:p text:style-name="Paragraph_20_Separated"><text:soft-page-break/><text:span text:style-name="T5">To see whether the effect of the visceral cue on probability judgments could account for the effect of the visceral cue on choice, we fit a linear regression model in which the manipulation, health consequences, and job consequences predicted choice. The terms for the manipulation and health consequences were not significant (both </text:span><text:span text:style-name="T3">p</text:span><text:span text:style-name="T5">s &gt; .20), whereas the term for job consequences was significantly positive, β = .53, </text:span><text:span text:style-name="T3">p</text:span><text:span text:style-name="T5"> &lt; .001.</text:span></text:p>
      <text:h text:style-name="P13" text:outline-level="2">Simple monetary gamble</text:h>
      <text:p text:style-name="Paragraph_20_Separated"><text:span text:style-name="T5">Choices in the simple monetary gamble were examined with a logistic-regression model with terms for the visceral manipulation, hunger, and an interaction. None of the terms were significant, </text:span><text:span text:style-name="T3">p</text:span><text:span text:style-name="T5">s &gt; .20.</text:span></text:p>
      <text:h text:style-name="P15" text:outline-level="1">Discussion</text:h>
      <text:p text:style-name="P14">In a role-playing scenario, subjects decided whether to taste a piece of cake and made related judgments. Providing a picture of the cake increased its rated appeal. Among hungry subjects, the picture increased the likelihood of trying the cake. Most importantly, such subjects’ probability judgments were biased by the picture in accordance with the effect on choice. Thus, the present experiment provides the first clear evidence of motivated reasoning and altered decision-making induced in tandem by a visceral cue. These results support the coherence and generality of the construct of motivated reasoning.</text:p>
      <text:p text:style-name="Paragraph_20_Separated"><text:span text:style-name="T5">Because we found effects of a visceral cue on both probability judgment and choice, a question arises concerning the order of cognitive events. There are at least two natural explanations for the effect of the visceral cue on probability judgments. Hungry, viscerally cued subjects may have biased their judgments in accordance with the proposition they wanted to believe—that taking the cake was the right decision—and then made their decision using these </text:span><text:soft-page-break/><text:span text:style-name="T5">biased judgments. Or, they may have made the decision a priori (before being prompted) and then biased their judgments to be consistent with this decision. Notice that each explanation is consistent with a motivated-reasoning account of our findings. Hence, our key finding is independent from this question.</text:span></text:p>
      <text:p text:style-name="Paragraph_20_Separated"><text:span text:style-name="T5">At the same time, this chicken-and-egg situation appears important for evaluating the consequences of motivated reasoning on decision-making. One possibility gives motivated reasoning an essential role in decision-making, while the other portrays it as epiphenomenal to decision-making; Ditto et al. (2006) described a similar possibility in their own study as, “a </text:span><text:span text:style-name="T3">post hoc</text:span><text:span text:style-name="T5"> rationalization process that played no causal role in visceral participants’ greater risk-taking behavior” (p. 105). But these are not the only possibilities. Perhaps our subjects made some tentative decision a priori, biased their judgments to be consistent, and then solidified their tentative decision using the biased judgments. Or perhaps they biased judgments first, made a decision accordingly, and then adjusted their judgments to be consistent with the decision. This line of thinking suggests that rather than trying to describe motivated reasoning and its consequences in terms of unidirectional causation, we should characterize them as a constraint-satisfaction process, in which beliefs, intentions, and desires iteratively nudge one another until the system reaches a steady state. Monroe and Read (2008), for example, constructed an artificial neural network in which motivated reasoning-like effects were observed, along with several other classes of attitude change.</text:span></text:p>
      <text:p text:style-name="Paragraph_20_Separated"><text:span text:style-name="T5">One perhaps surprising feature of our results is that among hungry subjects, health consequences, unlike job consequences, did not predict choice, and the influence of the manipulation on them was only marginal. Perhaps health consequences felt more distant and </text:span><text:soft-page-break/><text:span text:style-name="T5">therefore less important to subjects than job consequences, because the immediate situation concerned a job interview. The constraint-satisfaction view just described may also be leveraged here. If bias of job consequences was enough to justify taking the cake, bias of health consequences was unnecessary, and may have been counteracted by forces such as a desire to hold true beliefs.</text:span></text:p>
      <text:p text:style-name="P14">Another important feature of this study was the inclusion of a measure of hunger. The observed interaction between hunger and a food cue touches on the broader issue of state versus stimulus in motivation: do motivational influences on behavior have more to do with the organism’s chronic internal state or with acute external cues? In the domain of sex, for instance, it has been found in circumstances ranging from masturbating while deciding (Ariely &amp; Loewenstein, 2006) to playing chess against an attractive woman (Dreber, Gerdes, &amp; Gränsmark, 2010) that men are more willing to take risks under the influence of their own sexuality. Largely unexamined is the question is how much the effect of sexual stimuli depends on state variables, such as time since last orgasm. The present study suggests that state deserves more attention. On the other hand, there is evidence (e.g., Wansink &amp; Kim, 2005) that factors other than hunger, such as portion size, can dramatically influence food intake. A more comprehensive answer to the state-versus-stimulus question would be an important contribution to both the basic and applied study of decision-making.</text:p>
      <text:p text:style-name="P16">References</text:p>
      <text:p text:style-name="Bibliography_20_Item"><text:span text:style-name="T5">Ariely, D., &amp; Loewenstein, G. (2006). The heat of the moment: The effect of sexual arousal on sexual decision making. </text:span><text:span text:style-name="T3">Journal of Behavioral Decision Making, 19</text:span><text:span text:style-name="T5">, 87–98. doi:10.1002/bdm.501</text:span></text:p>
      <text:p text:style-name="Bibliography_20_Item"><text:span text:style-name="T5">Blanton, H., &amp; Gerrard, M. (1997). Effect of sexual motivation on men’s risk perception for sexually transmitted disease: There must be 50 ways to justify a lover. </text:span><text:span text:style-name="T3">Health Psychology, 16</text:span><text:span text:style-name="T5">, 374–379. doi:10.1037/0278-6133.16.4.374</text:span></text:p>
      <text:p text:style-name="Bibliography_20_Item"><text:span text:style-name="T5">Brehm, J. W. (1956). Postdecision changes in the desirability of alternatives. </text:span><text:span text:style-name="T3">Journal of Abnormal and Social Psychology, 52</text:span><text:span text:style-name="T5">, 384–389. doi:10.1037/h0041006</text:span></text:p>
      <text:p text:style-name="Bibliography_20_Item"><text:span text:style-name="T5">Brown, S., &amp; Locker, E. (2009). Defensive responses to an emotive anti-alcohol message. </text:span><text:span text:style-name="T3">Psychology &amp; Health, 24</text:span><text:span text:style-name="T5">, 517–528. doi:10.1080/08870440801911130</text:span></text:p>
      <text:p text:style-name="Bibliography_20_Item"><text:span text:style-name="T5">Ditto, P. H., Pizarro, D. A., Epstein, E. B., Jacobson, J. A., &amp; MacDonald, T. K. (2006). Visceral influences on risk-taking behavior. </text:span><text:span text:style-name="T3">Journal of Behavioral Decision Making, 19</text:span><text:span text:style-name="T5">, 99–113. doi:10.1002/bdm.520</text:span></text:p>
      <text:p text:style-name="Bibliography_20_Item"><text:span text:style-name="T5">Dreber, A., Gerdes, C., &amp; Gränsmark, P. (2010). </text:span><text:span text:style-name="T3">Beauty queens and battling knights: Risk taking and attractiveness in chess</text:span><text:span text:style-name="T5"> (Discussion Paper No. 5314). Retrieved from Institute for the Study of Labor website: http://ftp.iza.org/dp5314.pdf</text:span></text:p>
      <text:p text:style-name="Bibliography_20_Item"><text:span text:style-name="T5">Gilovich, T. (1983). Biased evaluation and persistence in gambling. </text:span><text:span text:style-name="T3">Journal of Personality and Social Psychology, 44</text:span><text:span text:style-name="T5">, 1110–1126. doi:10.1037/0022-3514.44.6.1110</text:span></text:p>
      <text:p text:style-name="Bibliography_20_Item"><text:span text:style-name="T5">Hafer, C. L., &amp; Bègue, L. (2005). Experimental research on just-world theory: Problems, developments, and future challenges. </text:span><text:span text:style-name="T3">Psychological Bulletin, 131</text:span><text:span text:style-name="T5">, 128–167. </text:span><text:soft-page-break/><text:span text:style-name="T5">doi:10.1037/0033-2909.131.1.128</text:span></text:p>
      <text:p text:style-name="Bibliography_20_Item"><text:span text:style-name="T5">Irwin, F. W. (1953). Stated expectations as functions of probability and desirability of outcomes. </text:span><text:span text:style-name="T3">Journal of Personality, 21</text:span><text:span text:style-name="T5">, 329–335. doi:10.1111/j.1467-6494.1953.tb01775.x</text:span></text:p>
      <text:p text:style-name="Bibliography_20_Item"><text:span text:style-name="T5">Kunda, Z. (1990). The case for motivated reasoning. </text:span><text:span text:style-name="T3">Psychological Bulletin, 108</text:span><text:span text:style-name="T5">, 480–498. doi:10.1037/0033-2909.108.3.480</text:span></text:p>
      <text:p text:style-name="Bibliography_20_Item"><text:span text:style-name="T5">Lord, C. G., Ross, L., &amp; Lepper, M. R. (1979). Biased assimilation and attitude polarization: The effects of prior theories on subsequently considered evidence. </text:span><text:span text:style-name="T3">Journal of Personality and Social Psychology, 37</text:span><text:span text:style-name="T5">, 2098–2109. doi:10.1037/0022-3514.37.11.2098</text:span></text:p>
      <text:p text:style-name="Bibliography_20_Item"><text:span text:style-name="T5">Monroe, B. M., &amp; Read, S. J. (2008). A general connectionist model of attitude structure and change: The ACS (Attitudes as Constraint Satisfaction) model. </text:span><text:span text:style-name="T3">Psychological Review, 115</text:span><text:span text:style-name="T5">, 733–759. doi:10.1037/0033-295X.115.3.733</text:span></text:p>
      <text:p text:style-name="Bibliography_20_Item"><text:span text:style-name="T5">Oppenheimer, D. M., Meyvis, T., &amp; Davidenko, N. (2009). Instructional manipulation checks: Detecting satisficing to increase statistical power. </text:span><text:span text:style-name="T3">Journal of Experimental Social Psychology, 45</text:span><text:span text:style-name="T5">, 867–872. doi:10.1016/j.jesp.2009.03.009</text:span></text:p>
      <text:p text:style-name="Bibliography_20_Item"><text:span text:style-name="T5">Redlawsk, D. P., Civettini, A. J. W., &amp; Emmerson, K. M. (2010). The affective tipping point: Do motivated reasoners ever “get it”? </text:span><text:span text:style-name="T3">Political Psychology, 31</text:span><text:span text:style-name="T5">, 563–593. doi:10.1111/j.1467-9221.2010.00772.x</text:span></text:p>
      <text:p text:style-name="Bibliography_20_Item"><text:span text:style-name="T5">Ronay, R., &amp; von Hippel, W. (2010). The presence of an attractive woman elevates testosterone and physical risk-taking in young men. </text:span><text:span text:style-name="T3">Social Psychological and Personality Science, 1</text:span><text:span text:style-name="T5">, 57–64. doi:10.1177/1948550609352807</text:span></text:p>
      <text:p text:style-name="Bibliography_20_Item"><text:soft-page-break/><text:span text:style-name="T5">Rottenstreich, Y., &amp; Hsee, C. K. (2001). Money, kisses, and electric shocks: On the affective psychology of risk. </text:span><text:span text:style-name="T3">Psychological Science, 12</text:span><text:span text:style-name="T5">, 185–190. doi:10.1111/1467-9280.00334</text:span></text:p>
      <text:p text:style-name="Bibliography_20_Item"><text:span text:style-name="T5">Sanitioso, R., Kunda, Z., &amp; Fong, G. T. (1990). Motivated recruitment of autobiographical memories. </text:span><text:span text:style-name="T3">Journal of Personality and Social Psychology, 59</text:span><text:span text:style-name="T5">, 229–241. doi:10.1037/0022-3514.59.2.229</text:span></text:p>
      <text:p text:style-name="Bibliography_20_Item"><text:span text:style-name="T5">Shiv, B., &amp; Fedorikhin, A. (1999). Heart and mind in conflict: The interplay of affect and cognition in consumer decision making. </text:span><text:span text:style-name="T3">Journal of Consumer Research, 26</text:span><text:span text:style-name="T5">, 278–292. doi:10.1086/209563</text:span></text:p>
      <text:p text:style-name="Bibliography_20_Item"><text:span text:style-name="T5">Sloman, S. A., Fernbach, P. M., &amp; Hagmayer, Y. (2010). Self-deception requires vagueness. </text:span><text:span text:style-name="T3">Cognition, 115</text:span><text:span text:style-name="T5">, 268–281. doi:10.1016/j.cognition.2009.12.017</text:span></text:p>
      <text:p text:style-name="Bibliography_20_Item"><text:span text:style-name="T5">Wansink, B., &amp; Kim, J. (2005). Bad popcorn in big buckets: Portion size can influence intake as much as taste. </text:span><text:span text:style-name="T3">Journal of Nutrition Education and Behavior, 37</text:span><text:span text:style-name="T5">, 242–245. doi:10.1016/S1499-4046(06)6027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 Mono" svg:font-family="'DejaVu Sans Mono'" style:font-adornments="Book" style:font-family-generic="swiss"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Normal" style:family="paragraph" style:auto-update="true" style:master-page-name="">
      <style:paragraph-properties fo:line-height="200%" style:page-number="auto"/>
      <style:text-properties style:font-name="Times New Roman1" style:font-size-asian="10.5pt"/>
    </style:style>
    <style:style style:name="Paragraph_20_Unseparated" style:display-name="Paragraph Unseparated" style:family="paragraph" style:parent-style-name="Normal" style:auto-update="true">
      <style:paragraph-properties fo:text-align="start" style:justify-single-word="false"/>
    </style:style>
    <style:style style:name="Paragraph_20_Separated" style:display-name="Paragraph Separated" style:family="paragraph" style:parent-style-name="Paragraph_20_Unseparated" style:auto-update="true">
      <style:paragraph-properties fo:margin="100%" fo:margin-left="0in" fo:margin-right="0in" fo:margin-top="0in" fo:margin-bottom="0in" style:contextual-spacing="false" fo:text-indent="0.5in" style:auto-text-indent="false"/>
    </style:style>
    <style:style style:name="Paragraph_20_First" style:display-name="Paragraph First" style:family="paragraph" style:parent-style-name="Paragraph_20_Unseparated" style:next-style-name="Paragraph_20_Unseparated" style:auto-update="true"/>
    <style:style style:name="Paragraph_20_First_20_with_20_No_20_Leading_20_Header" style:display-name="Paragraph First with No Leading Header" style:family="paragraph" style:parent-style-name="Paragraph_20_First" style:next-style-name="Paragraph_20_Unseparated" style:auto-update="true">
      <style:paragraph-properties fo:margin-top="0.25in" fo:margin-bottom="0in" style:contextual-spacing="false" fo:text-align="center" style:justify-single-word="false"/>
    </style:style>
    <style:style style:name="Title_20_of_20_Section_20_or_20_Subsection" style:display-name="Title of Section or Subsection" style:family="paragraph" style:parent-style-name="Normal" style:next-style-name="Paragraph_20_Separated" style:auto-update="true" style:master-page-name="">
      <style:paragraph-properties fo:margin-top="0in" fo:margin-bottom="0in" style:contextual-spacing="false" fo:text-align="center" style:justify-single-word="false" fo:keep-together="always" style:page-number="auto" fo:keep-with-next="always"/>
      <style:text-properties fo:font-weight="bold" style:font-size-asian="10.5pt"/>
    </style:style>
    <style:style style:name="Title_20_of_20_Section" style:display-name="Title of Section" style:family="paragraph" style:parent-style-name="Title_20_of_20_Section_20_or_20_Subsection" style:next-style-name="Paragraph_20_Unseparated" style:default-outline-level="1">
      <style:text-properties fo:font-size="12pt" style:font-size-asian="10.5pt"/>
    </style:style>
    <style:style style:name="Title_20_of_20_Subsection_20_1" style:display-name="Title of Subsection 1" style:family="paragraph" style:parent-style-name="Title_20_of_20_Section_20_or_20_Subsection" style:next-style-name="Paragraph_20_Unseparated" style:auto-update="true" style:default-outline-level="2" style:master-page-name="">
      <style:paragraph-properties fo:text-align="start" style:justify-single-word="false" style:page-number="auto"/>
      <style:text-properties fo:font-size="12pt" style:font-size-asian="10.5pt"/>
    </style:style>
    <style:style style:name="Block_20_Literal" style:display-name="Block Literal" style:family="paragraph" style:parent-style-name="Normal" style:next-style-name="Paragraph_20_Unseparated">
      <style:paragraph-properties fo:margin="100%" fo:margin-left="0.5in" fo:margin-right="-0.5in" fo:margin-top="0in" fo:margin-bottom="0in" style:contextual-spacing="false" fo:line-height="100%" fo:text-indent="0in" style:auto-text-indent="false"/>
      <style:text-properties style:font-name="DejaVu Sans Mono" style:font-size-asian="10.5pt"/>
    </style:style>
    <style:style style:name="Frame_20_contents" style:display-name="Frame contents" style:family="paragraph" style:parent-style-name="Text_20_body" style:class="extra"/>
    <style:style style:name="Block_20_Quote_20_Paragraph_20_Unseparated" style:display-name="Block Quote Paragraph Unseparated" style:family="paragraph" style:parent-style-name="Normal" style:next-style-name="Block_20_Quote_20_Paragraph_20_Separated" style:auto-update="true">
      <style:paragraph-properties fo:margin="100%" fo:margin-left="0.5in" fo:margin-right="0.5in" fo:margin-top="0in" fo:margin-bottom="0in" style:contextual-spacing="false" fo:line-height="200%" fo:text-indent="0in" style:auto-text-indent="false"/>
    </style:style>
    <style:style style:name="Block_20_Quote_20_Paragraph_20_Separated" style:display-name="Block Quote Paragraph Separated" style:family="paragraph" style:parent-style-name="Block_20_Quote_20_Paragraph_20_Unseparated" style:auto-update="true">
      <style:paragraph-properties fo:margin="100%" fo:margin-left="0.5in" fo:margin-right="0.5in" fo:margin-top="0in" fo:margin-bottom="0in" style:contextual-spacing="false" fo:text-indent="0.25in" style:auto-text-indent="false"/>
    </style:style>
    <style:style style:name="Footnote" style:family="paragraph" style:parent-style-name="Normal" style:class="extra">
      <style:paragraph-properties fo:margin="100%" fo:margin-left="0.1965in" fo:margin-right="0in" fo:margin-top="0in" fo:margin-bottom="0in" style:contextual-spacing="false" fo:line-height="100%" fo:text-indent="-0.1965in" style:auto-text-indent="false" text:number-lines="false" text:line-number="0"/>
      <style:text-properties fo:font-size="10pt" style:font-size-asian="10pt" style:font-size-complex="10pt"/>
    </style:style>
    <style:style style:name="Bibliography_20_Header" style:display-name="Bibliography Header" style:family="paragraph" style:parent-style-name="Title_20_of_20_Section" style:next-style-name="Bibliography_20_Item" style:auto-update="true" style:default-outline-level="" style:list-style-name="" style:master-page-name="">
      <style:paragraph-properties fo:margin="100%" fo:margin-left="0in" fo:margin-right="0in" fo:margin-top="0in" fo:margin-bottom="0in" style:contextual-spacing="false" fo:text-indent="0in" style:auto-text-indent="false" style:page-number="auto" fo:break-before="page"/>
      <style:text-properties fo:font-weight="normal" style:font-size-asian="10.5pt"/>
    </style:style>
    <style:style style:name="Bibliography_20_Item" style:display-name="Bibliography Item" style:family="paragraph" style:parent-style-name="Normal">
      <style:paragraph-properties fo:margin="100%" fo:margin-left="0.3in" fo:margin-right="0in" fo:margin-top="0in" fo:margin-bottom="0.1in" style:contextual-spacing="false" fo:text-indent="-0.3in" style:auto-text-indent="false">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Footer" style:display-name="Normal Footer" style:family="paragraph" style:parent-style-name="Normal" style:auto-update="true">
      <style:paragraph-properties fo:text-align="center" style:justify-single-word="false"/>
      <style:text-properties fo:font-size="10pt" style:font-size-asian="10.5pt"/>
    </style:style>
    <style:style style:name="Block_20_Verse" style:display-name="Block Verse" style:family="paragraph" style:parent-style-name="Block_20_Quote_20_Paragraph_20_Unseparated"/>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PA_20_Header" style:display-name="APA Header" style:family="paragraph" style:parent-style-name="Normal" style:master-page-name="">
      <style:paragraph-properties fo:text-align="start" style:justify-single-word="false" style:page-number="auto">
        <style:tab-stops>
          <style:tab-stop style:position="6.5in" style:type="righ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Abstract_20_Header" style:display-name="Abstract Header" style:family="paragraph" style:parent-style-name="Title_20_of_20_Section" style:default-outline-level="" style:list-style-name="" style:master-page-name="">
      <style:paragraph-properties style:page-number="auto"/>
      <style:text-properties fo:font-weight="normal" style:font-size-asian="10.5pt"/>
    </style:style>
    <style:style style:name="Introduction_20_Header" style:display-name="Introduction Header" style:family="paragraph" style:parent-style-name="Title_20_of_20_Section" style:default-outline-level="" style:list-style-name="" style:master-page-name="">
      <style:paragraph-properties style:page-number="auto" fo:break-before="page"/>
      <style:text-properties fo:font-weight="normal" style:font-size-asian="10.5pt"/>
    </style:style>
    <style:style style:name="End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Endnotes_20_Header" style:display-name="Endnotes Header" style:family="paragraph" style:parent-style-name="Title_20_of_20_Section" style:next-style-name="Paragraph_20_Separated" style:default-outline-level="" style:list-style-name="" style:master-page-name="">
      <style:paragraph-properties style:page-number="auto" fo:break-before="page"/>
      <style:text-properties fo:font-weight="normal" style:font-size-asian="10.5pt"/>
    </style:style>
    <style:style style:name="Title_20_of_20_Subsection_20_2" style:display-name="Title of Subsection 2" style:family="paragraph" style:parent-style-name="Title_20_of_20_Section_20_or_20_Subsection">
      <style:paragraph-properties fo:margin="100%" fo:margin-left="0in" fo:margin-right="0in" fo:margin-top="0in" fo:margin-bottom="0in" style:contextual-spacing="false" fo:text-align="start" style:justify-single-word="false" fo:text-indent="0.5in" style:auto-text-indent="false"/>
    </style:style>
    <style:style style:name="TItle_20_of_20_Subsection_20_3" style:display-name="TItle of Subsection 3" style:family="paragraph" style:parent-style-name="Title_20_of_20_Section_20_or_20_Subsection" style:master-page-name="">
      <style:paragraph-properties fo:margin="100%" fo:margin-left="0in" fo:margin-right="0in" fo:margin-top="0in" fo:margin-bottom="0in" style:contextual-spacing="false" fo:text-align="start" style:justify-single-word="false" fo:text-indent="0.5in" style:auto-text-indent="false" style:page-number="auto"/>
      <style:text-properties fo:font-style="italic" style:font-size-asian="10.5pt"/>
    </style:style>
    <style:style style:name="Title_20_of_20_Subsection_20_4" style:display-name="Title of Subsection 4" style:family="paragraph" style:parent-style-name="Title_20_of_20_Section_20_or_20_Subsection" style:master-page-name="">
      <style:paragraph-properties fo:margin="100%" fo:margin-left="0in" fo:margin-right="0in" fo:margin-top="0in" fo:margin-bottom="0in" style:contextual-spacing="false" fo:text-align="start" style:justify-single-word="false" fo:text-indent="0.5in" style:auto-text-indent="false" style:page-number="auto"/>
      <style:text-properties fo:font-style="italic" fo:font-weight="normal" style:font-size-asian="10.5pt"/>
    </style:style>
    <style:style style:name="Placeholder" style:family="text">
      <style:text-properties fo:font-variant="small-caps" fo:color="#008080" style:text-underline-style="dotted" style:text-underline-width="auto" style:text-underline-color="font-color"/>
    </style:style>
    <style:style style:name="Definition" style:family="text"/>
    <style:style style:name="Inline_20_Literal" style:display-name="Inline Literal" style:family="text">
      <style:text-properties style:font-name="DejaVu Sans Mono" fo:font-size="10pt" style:font-size-asian="10.5pt"/>
    </style:style>
    <style:style style:name="Footnote_20_Symbol" style:display-name="Footnote Symbol" style:family="text"/>
    <style:style style:name="Footnote_20_anchor" style:display-name="Footnote anchor" style:family="text">
      <style:text-properties style:text-position="0% 100%"/>
    </style:style>
    <style:style style:name="LaTeX_20_Math" style:display-name="LaTeX Math" style:family="text" style:parent-style-name="Inline_20_Literal">
      <style:text-properties fo:background-color="#ff8080" style:font-size-asian="10.5pt"/>
    </style:style>
    <style:style style:name="Smallcaps" style:family="text">
      <style:text-properties fo:font-variant="small-caps" fo:background-color="transparent" style:font-size-asian="10.5pt"/>
    </style:style>
    <style:style style:name="Drop_20_Caps" style:display-name="Drop Caps" style:family="text"/>
    <style:style style:name="Running_20_Head" style:display-name="Running Head" style:family="text">
      <style:text-properties fo:text-transform="uppercase" fo:background-color="transparent"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A_20_Endnote_20_Superscript" style:display-name="APA Endnote Superscript" style:family="text">
      <style:text-properties style:text-position="super 58%" style:font-size-asian="10.5pt"/>
    </style:style>
    <style:style style:name="Sups" style:family="text">
      <style:text-properties style:text-position="super 58%" style:font-size-asian="10.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T1" style:family="text">
      <style:text-properties fo:text-transform="uppercase"/>
    </style:style>
    <style:style style:name="MT2" style:family="text">
      <style:text-properties fo:font-variant="normal" fo:text-transform="none"/>
    </style:style>
    <style:page-layout style:name="Mpm1">
      <style:page-layout-properties fo:page-width="8.5in" fo:page-height="11in" style:num-format="1" style:print-orientation="portrait" fo:margin="1in" fo:margin-top="1in" fo:margin-bottom="1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ake" text:name="RunningHead"/>
        </text:user-field-decls>
        <text:p text:style-name="APA_20_Header"><text:span text:style-name="MT1"><text:user-field-get text:name="RunningHead">Cake</text:user-field-get></text:span><text:tab/><text:page-number text:select-page="current">16</text:page-number></text:p>
      </style:header>
    </style:master-page>
    <style:master-page style:name="Footnote" style:page-layout-name="Mpm2"/>
    <style:master-page style:name="First_20_Page" style:display-name="First Page" style:page-layout-name="Mpm3" style:next-style-name="Standard"/>
    <style:master-page style:name="Endnote" style:page-layout-name="Mpm2"/>
    <style:master-page style:name="APA_20_First_20_Page" style:display-name="APA First Page" style:page-layout-name="Mpm1" style:next-style-name="Standard">
      <style:header>
        <text:user-field-decls>
          <text:user-field-decl office:value-type="string" office:string-value="Cake" text:name="RunningHead"/>
        </text:user-field-decls>
        <text:p text:style-name="APA_20_Header"><text:span text:style-name="MT2">Running head: </text:span><text:span text:style-name="MT1"><text:user-field-get text:name="RunningHead">Cake</text:user-field-get></text:span><text:tab/><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9T09:14:44</meta:creation-date>
    <meta:generator>LibreOffice/3.6$Linux_X86_64 LibreOffice_project/360m1$Build-2</meta:generator>
    <meta:editing-duration>PT1M6S</meta:editing-duration>
    <meta:editing-cycles>4</meta:editing-cycles>
    <dc:title>Cake that good is risky to refuse: Motivated reasoning in motivationally charged decisions</dc:title>
    <dc:date>2013-03-09T09:49:11</dc:date>
    <meta:document-statistic meta:table-count="0" meta:image-count="0" meta:object-count="0" meta:page-count="16" meta:paragraph-count="79" meta:word-count="3750" meta:character-count="24805" meta:non-whitespace-character-count="21134"/>
    <meta:user-defined meta:name="Info 1"/>
    <meta:user-defined meta:name="Info 2"/>
    <meta:user-defined meta:name="Info 3"/>
    <meta:user-defined meta:name="Info 4"/>
  </office:meta>
</office:document-meta>
</file>