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
      <style:paragraph-properties fo:margin-left="0.5in" fo:margin-right="0.5in" fo:text-indent="0in" style:auto-text-indent="false" style:page-number="auto" fo:background-color="transparent">
        <style:background-image/>
      </style:paragraph-properties>
    </style:style>
    <style:style style:name="P2" style:family="paragraph" style:parent-style-name="Standard">
      <style:paragraph-properties fo:margin-left="0.5in" fo:margin-right="0.5in" fo:text-indent="0in" style:auto-text-indent="false" fo:background-color="transparent">
        <style:background-image/>
      </style:paragraph-properties>
    </style:style>
    <style:style style:name="P3" style:family="paragraph" style:parent-style-name="Standard">
      <style:paragraph-properties fo:margin-left="0.5in" fo:margin-right="0.5in" fo:text-indent="0in" style:auto-text-indent="false"/>
    </style:style>
    <style:style style:name="P4" style:family="paragraph" style:parent-style-name="Standard">
      <style:paragraph-properties fo:text-align="center" style:justify-single-word="false"/>
      <style:text-properties officeooo:paragraph-rsid="0011ea12"/>
    </style:style>
    <style:style style:name="T1" style:family="text">
      <style:text-properties fo:font-style="italic" style:font-style-asian="italic" style:font-style-complex="italic"/>
    </style:style>
    <style:style style:name="T2" style:family="text">
      <style:text-properties officeooo:rsid="0011ea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nline supplement to "Cake that <text:span text:style-name="T2">good is risky to refuse</text:span>: Motivated reasoning in motivationally charged decisions" (Arfer and Luhmann)</text:p>
      <text:p text:style-name="Standard"/>
      <text:p text:style-name="Standard">The first vignette that subjects read was:</text:p>
      <text:p text:style-name="Standard"/>
      <text:p text:style-name="P1">Suppose you are unemployed and searching for a job. You grow increasingly worried as you try and fail to obtain a variety of positions. You can't tell what you're doing wrong. Actually, you don't even know if you <text:span text:style-name="T1">are</text:span> doing anything wrong. You're beginning to feel desperate.</text:p>
      <text:p text:style-name="P2"/>
      <text:p text:style-name="P2">Finally, you get an email with a positive response to one of your applications. They're offering you an interview. Luckily, this is one of the most appealing jobs you've found in your search. The location is close to home, the work sounds kind of fun, and the pay is impressive. Unfortunately, the only day you can get an interview is the day of a concert that a friend got you a ticket for. Your friend won't mind if you can't attend, but you'd been looking forward to the concert yourself. Do you get the interview and skip the concert?</text:p>
      <text:p text:style-name="Standard"/>
      <text:p text:style-name="Standard">The second vignette was:</text:p>
      <text:p text:style-name="Standard"/>
      <text:p text:style-name="P3">You anxiously await the interview. It's several weeks away.</text:p>
      <text:p text:style-name="P3"/>
      <text:p text:style-name="P3">One day, you get a call from your doctor. She says that the results of a recent blood test you took may indicate obstreosis, a serious cardiovascular disorder. She prescribes a diagnostic test, which will involve swallowing a pill of radioactive substance and then being scanned to measure the diffusion of the substance in your arteries. She adds that you might want to minimize your consumption of nuts or shellfish for a while before the test, since chemicals in these foods may interfere with the flow of the radioactive indicator. The test is scheduled for the Tuesday after your interview.</text:p>
      <text:p text:style-name="P3"/>
      <text:p text:style-name="P3">On the day of the interview, you are given a tour of the offices and you speak to one manager after another. What you see and hear confirms your earlier positive impressions of the place, although it's hard to tell your interviewers' opinion of you. Your last appointment of the day is with your prospective boss.</text:p>
      <text:p text:style-name="P3"/>
      <text:p text:style-name="P3">Midway through your conversation, she offers you a piece of a freshly baked peanut-butter cup brownie cake. You aren't entirely surprised: a friend of a friend told you that this manager is known for her baking, having won a few local contests. Thinking of the peanut butter in the cake, you recall the upcoming obstreosis test. On the other hand, the same friend of a friend warned you that while this manager is generally very level-headed, she is easily offended when people refuse her desserts. Moreover, the cake smells heave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7T10:59:54</meta:creation-date>
    <meta:generator>LibreOffice/3.6$Linux_X86_64 LibreOffice_project/360m1$Build-2</meta:generator>
    <dc:date>2013-03-08T17:17:39</dc:date>
    <meta:editing-duration>P0D</meta:editing-duration>
    <meta:editing-cycles>2</meta:editing-cycles>
    <meta:document-statistic meta:table-count="0" meta:image-count="0" meta:object-count="0" meta:page-count="1" meta:paragraph-count="9" meta:word-count="431" meta:character-count="2512" meta:non-whitespace-character-count="2090"/>
  </office:meta>
</office:document-meta>
</file>